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b6591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6591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b6591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b6591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b6591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paragraph-rsid="001b6591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1b65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paragraph-rsid="001b65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8pt" officeooo:paragraph-rsid="001b6591" style:font-size-asian="8pt" style:font-name-complex="Calibri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officeooo:paragraph-rsid="001b6591" style:font-size-asian="8pt" style:font-name-complex="Calibri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b6591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1d4dbb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1b6591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1b6591" style:font-size-asian="10pt" style:font-name-complex="Calibri" style:font-size-complex="10pt"/>
    </style:style>
    <style:style style:name="P15" style:family="paragraph" style:parent-style-name="Default">
      <style:paragraph-properties fo:line-height="150%" fo:text-align="start" style:justify-single-word="false"/>
      <style:text-properties style:font-name="Times New Roman" officeooo:paragraph-rsid="001b79b3"/>
    </style:style>
    <style:style style:name="P16" style:family="paragraph" style:parent-style-name="Standard">
      <style:paragraph-properties fo:margin-left="6.6cm" fo:margin-right="0cm" fo:margin-top="0cm" fo:margin-bottom="0cm" loext:contextual-spacing="false" fo:line-height="115%" fo:text-align="end" style:justify-single-word="false" fo:orphans="2" fo:widows="2" fo:text-indent="0cm" style:auto-text-indent="false" style:writing-mode="lr-tb"/>
      <style:text-properties style:font-name="Times New Roman" fo:font-size="9pt" fo:font-weight="bold" officeooo:paragraph-rsid="001d4dbb" style:font-size-asian="9pt" style:font-weight-asian="bold" style:font-size-complex="9pt"/>
    </style:style>
    <style:style style:name="P17" style:family="paragraph" style:parent-style-name="Standard">
      <style:paragraph-properties fo:margin-left="6.6cm" fo:margin-right="0cm" fo:margin-top="0cm" fo:margin-bottom="0cm" loext:contextual-spacing="false" fo:line-height="115%" fo:text-align="end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d4dbb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1b6591" style:font-size-asian="12pt" style:font-name-complex="Calibri" style:font-size-complex="12pt"/>
    </style:style>
    <style:style style:name="T3" style:family="text">
      <style:text-properties fo:font-size="12pt" officeooo:rsid="001d4dbb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officeooo:rsid="001d4dbb" style:font-name-asian="Times New Roman1" style:font-size-asian="12pt" style:font-name-complex="Times New Roman1" style:font-size-complex="12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officeooo:rsid="001d4dbb" style:font-size-asian="8pt" style:font-name-complex="Calibri" style:font-size-complex="8pt"/>
    </style:style>
    <style:style style:name="T9" style:family="text">
      <style:text-properties style:font-name-complex="Calibri"/>
    </style:style>
    <style:style style:name="T10" style:family="text">
      <style:text-properties fo:font-style="italic" officeooo:rsid="001b6591" style:font-style-asian="italic" style:font-name-complex="Calibri"/>
    </style:style>
    <style:style style:name="T11" style:family="text">
      <style:text-properties fo:color="#000000" style:font-name="Times New Roman" fo:font-size="12pt" fo:font-style="normal" fo:font-weight="bold" officeooo:rsid="001b659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style:font-name="Times New Roman" style:font-name-asian="Times New Roman1" style:font-name-complex="Times New Roman1"/>
    </style:style>
    <style:style style:name="T13" style:family="text">
      <style:text-properties fo:color="#000000" fo:font-size="12pt" officeooo:rsid="001b6591" style:font-name-asian="Times New Roman1" style:font-size-asian="12pt" style:font-name-complex="Times New Roman1" style:font-size-complex="12pt"/>
    </style:style>
    <style:style style:name="T14" style:family="text">
      <style:text-properties fo:color="#000000" fo:font-size="12pt" officeooo:rsid="001b6591" style:font-name-asian="Times New Roman1" style:font-size-asian="12pt" style:font-name-complex="Calibri" style:font-size-complex="12pt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font-style="normal" officeooo:rsid="001b6591" style:font-style-asian="normal" style:font-name-complex="Calibri" style:font-style-complex="normal"/>
    </style:style>
    <style:style style:name="T17" style:family="text">
      <style:text-properties fo:font-style="normal" fo:font-weight="bold" officeooo:rsid="001b6591" style:font-style-asian="normal" style:font-weight-asian="bold" style:font-name-complex="Calibri" style:font-style-complex="normal" style:font-weight-complex="bold"/>
    </style:style>
    <style:style style:name="T18" style:family="text">
      <style:text-properties fo:font-style="normal" fo:font-weight="bold" officeooo:rsid="001b79b3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Załącznik do </text:span><text:span text:style-name="T6">wniosku</text:span><text:span text:style-name="T5"> </text:span></text:p>
      <text:p text:style-name="P17"/>
      <text:p text:style-name="P1"/>
      <text:p text:style-name="P2">Zgoda współwłaściciela nieruchomości</text:p>
      <text:p text:style-name="P3"/>
      <text:p text:style-name="P4">Ja, niżej podpisany (a) …………………………………………………………………………………………………………</text:p>
      <text:p text:style-name="P10">(podać imię i nazwisko współwłaściciela nieruchomości)</text:p>
      <text:p text:style-name="P9"/>
      <text:p text:style-name="P4">Zamieszkały(a) w …………………………………………………………………………………………………………</text:p>
      <text:p text:style-name="P10">(podać dokładny adres)</text:p>
      <text:p text:style-name="P4"/>
      <text:p text:style-name="P4">legitymujący się dowodem osobistym seria………………………. i nr…………………………..…. wydanym przez……………………………………………………………………………………..…</text:p>
      <text:p text:style-name="P4"/>
      <text:p text:style-name="P6">oświadczam, że</text:p>
      <text:p text:style-name="P6"/>
      <text:p text:style-name="P12"><text:span text:style-name="T1">będąc współwłaścicielem nieruchomości zlokalizowanej na terenie działki nr…………………… położonej w miejscowości ………………………………………….. </text:span><text:span text:style-name="T4">wyrażam zgodę na</text:span><text:span text:style-name="T1"> </text:span><text:span text:style-name="T3">prze</text:span><text:span text:style-name="T2">prowadzenie prac </text:span><text:span text:style-name="T3">w</text:span><text:span text:style-name="T2"> w/w obiekcie oraz </text:span><text:span text:style-name="T13">reprezentowanie i </text:span><text:span text:style-name="T14">ubieganie się o dotację</text:span><text:span text:style-name="T13"> przez <text:s text:c="2"/></text:span><text:span text:style-name="T1"><text:s/>……………………………………………………………………………………………………</text:span></text:p>
      <text:p text:style-name="P11"><text:span text:style-name="T1"><text:tab/><text:tab/></text:span><text:span text:style-name="T7">(podać imię i nazwisko </text:span><text:span text:style-name="T8">wnioskodawcy -</text:span><text:span text:style-name="T7"> osoby ubiegającej się o dotację)<text:tab/></text:span></text:p>
      <text:p text:style-name="P9"/>
      <text:p text:style-name="P6">na zadanie służące ochronie powietrza, w ramach programu priorytetowego <text:s/><text:span text:style-name="T12">związanego z ograniczeniem niskiej emisji na terenie Gminy Jeżów Sudecki.</text:span></text:p>
      <text:p text:style-name="P6"/>
      <text:p text:style-name="P15"><text:span text:style-name="T9">Jednocześnie oświadczam, że zapoznałem(am) się </text:span><text:span text:style-name="T15">z </text:span><text:span text:style-name="T16">treścią</text:span><text:span text:style-name="T10"> </text:span><text:span text:style-name="T17">Uchwały nr </text:span><text:span text:style-name="T18">XXV/173/2021 Rady Gminy Jeżów Sudecki</text:span><text:span text:style-name="T17"> </text:span><text:span text:style-name="T18">z dnia 28 czerwca 2021r. </text:span><text:span text:style-name="T11">w sprawie zasad udzielania i rozliczania dotacji celowej ze środków budżetu Gminy Jeżów Sudecki na realizację przedsięwzięcia związanego z ograniczeniem niskiej emisji na terenie Gminy Jeżów Sudecki.</text:span></text:p>
      <text:p text:style-name="P8"/>
      <text:p text:style-name="P7"/>
      <text:p text:style-name="P5">………………………………………………………………..</text:p>
      <text:p text:style-name="P13">(data; czytelny podpi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1:42:38.736000000</meta:creation-date>
    <dc:date>2021-08-10T07:35:32.974000000</dc:date>
    <meta:editing-duration>PT19M4S</meta:editing-duration>
    <meta:editing-cycles>9</meta:editing-cycles>
    <meta:generator>LibreOffice/6.2.0.3$Windows_x86 LibreOffice_project/98c6a8a1c6c7b144ce3cc729e34964b47ce25d62</meta:generator>
    <meta:print-date>2021-08-10T07:35:19.443000000</meta:print-date>
    <meta:document-statistic meta:table-count="0" meta:image-count="0" meta:object-count="0" meta:page-count="1" meta:paragraph-count="14" meta:word-count="143" meta:character-count="1258" meta:non-whitespace-character-count="1121"/>
  </office:meta>
</office:document-meta>
</file>