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2pt" fo:font-style="italic" officeooo:paragraph-rsid="001bd684" style:font-name-asian="Times New Roman1" style:font-size-asian="12pt" style:font-style-asian="italic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2pt" officeooo:paragraph-rsid="001bd684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officeooo:paragraph-rsid="001bd684" style:font-name-asian="Calibri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2pt" officeooo:paragraph-rsid="001bd684" style:font-name-asian="Calibri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officeooo:paragraph-rsid="001bd684" style:font-name-asian="Calibri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15%">
        <style:tab-stops>
          <style:tab-stop style:position="0.42cm"/>
        </style:tab-stops>
      </style:paragraph-properties>
      <style:text-properties style:font-name="Times New Roman" fo:font-size="12pt" officeooo:paragraph-rsid="001bd684" style:font-name-asian="Calibri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2pt" fo:font-weight="bold" officeooo:paragraph-rsid="001bd684" style:font-name-asian="Times New Roman1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weight="bold" officeooo:paragraph-rsid="001bd684" style:font-name-asian="Times New Roman1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officeooo:paragraph-rsid="001bd684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style:font-name="Times New Roman" fo:font-size="12pt" officeooo:paragraph-rsid="001bd684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officeooo:paragraph-rsid="001bd684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fo:font-style="italic" officeooo:paragraph-rsid="001bd684" style:font-name-asian="Times New Roman1" style:font-size-asian="12pt" style:font-style-asian="italic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style="italic" officeooo:paragraph-rsid="001bd684" style:font-name-asian="Times New Roman1" style:font-size-asian="12pt" style:font-style-asian="italic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115%"/>
      <style:text-properties style:font-name="Times New Roman" fo:font-style="italic" officeooo:paragraph-rsid="001bd684" style:font-name-asian="Times New Roman1" style:font-style-asian="italic" style:font-name-complex="Times New Roman1"/>
    </style:style>
    <style:style style:name="P1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1bd684"/>
    </style:style>
    <style:style style:name="P17" style:family="paragraph" style:parent-style-name="Standard">
      <style:paragraph-properties fo:margin-top="0cm" fo:margin-bottom="0cm" loext:contextual-spacing="false" fo:line-height="115%"/>
      <style:text-properties officeooo:paragraph-rsid="001bd684"/>
    </style:style>
    <style:style style:name="P18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officeooo:paragraph-rsid="001bd684"/>
    </style:style>
    <style:style style:name="P19" style:family="paragraph" style:parent-style-name="Standard">
      <style:paragraph-properties fo:margin-left="6.6cm" fo:margin-right="0cm" fo:margin-top="0cm" fo:margin-bottom="0cm" loext:contextual-spacing="false" fo:line-height="115%" fo:text-align="justify" style:justify-single-word="false" fo:orphans="2" fo:widows="2" fo:text-indent="0cm" style:auto-text-indent="false" fo:break-before="page" style:writing-mode="lr-tb"/>
      <style:text-properties officeooo:paragraph-rsid="001bd684"/>
    </style:style>
    <style:style style:name="P20" style:family="paragraph" style:parent-style-name="Standard">
      <style:paragraph-properties fo:margin-left="9.991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officeooo:paragraph-rsid="001bd684" style:font-name-asian="Calibri" style:font-size-asian="12pt" style:font-name-complex="Times New Roman1" style:font-size-complex="12pt"/>
    </style:style>
    <style:style style:name="P21" style:family="paragraph" style:parent-style-name="Standard">
      <style:paragraph-properties fo:margin-left="6.244cm" fo:margin-right="0cm" fo:margin-top="0cm" fo:margin-bottom="0cm" loext:contextual-spacing="false" fo:line-height="115%" fo:text-indent="0cm" style:auto-text-indent="false"/>
      <style:text-properties style:font-name="Times New Roman" fo:font-size="12pt" officeooo:paragraph-rsid="001bd684" style:font-name-asian="Calibri" style:font-size-asian="12pt" style:font-name-complex="Times New Roman1" style:font-size-complex="12pt"/>
    </style:style>
    <style:style style:name="P22" style:family="paragraph" style:parent-style-name="Standard">
      <style:paragraph-properties fo:margin-left="6.244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2pt" officeooo:paragraph-rsid="001bd684" style:font-name-asian="Calibri" style:font-size-asian="12pt" style:font-name-complex="Times New Roman1" style:font-size-complex="12pt"/>
    </style:style>
    <style:style style:name="P23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officeooo:paragraph-rsid="001bd684"/>
    </style:style>
    <style:style style:name="P24" style:family="paragraph" style:parent-style-name="Standard">
      <style:paragraph-properties fo:margin-top="0.101cm" fo:margin-bottom="0.101cm" loext:contextual-spacing="false" fo:line-height="115%"/>
      <style:text-properties officeooo:paragraph-rsid="001bd684"/>
    </style:style>
    <style:style style:name="P25" style:family="paragraph" style:parent-style-name="Standard">
      <style:paragraph-properties fo:margin-top="0.101cm" fo:margin-bottom="0.101cm" loext:contextual-spacing="false" fo:line-height="115%"/>
      <style:text-properties style:font-name="Times New Roman" fo:font-size="12pt" officeooo:paragraph-rsid="001bd684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Times New Roman" fo:font-size="12pt" officeooo:paragraph-rsid="001bd684" style:font-name-asian="Times New Roman1" style:font-size-asian="12pt" style:font-name-complex="Times New Roman1" style:font-size-complex="12pt"/>
    </style:style>
    <style:style style:name="P27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Times New Roman" fo:font-size="12pt" fo:font-weight="bold" officeooo:paragraph-rsid="001bd684" style:font-name-asian="Times New Roman1" style:font-size-asian="12pt" style:font-weight-asian="bold" style:font-name-complex="Times New Roman1" style:font-size-complex="12pt"/>
    </style:style>
    <style:style style:name="P28" style:family="paragraph" style:parent-style-name="Standard">
      <style:paragraph-properties fo:margin-top="0.101cm" fo:margin-bottom="0.101cm" loext:contextual-spacing="false" fo:line-height="115%"/>
      <style:text-properties style:font-name="Times New Roman" fo:font-size="12pt" fo:font-weight="bold" officeooo:paragraph-rsid="001bd684" style:font-name-asian="Times New Roman1" style:font-size-asian="12pt" style:font-weight-asian="bold" style:font-name-complex="Times New Roman1" style:font-size-complex="12pt"/>
    </style:style>
    <style:style style:name="P29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fo:color="#000000" style:font-name="Times New Roman" fo:font-size="12pt" officeooo:paragraph-rsid="001bd684" style:font-name-asian="Times New Roman1" style:font-size-asian="12pt" style:font-name-complex="Times New Roman1" style:font-size-complex="12pt"/>
    </style:style>
    <style:style style:name="P30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fo:color="#000000" style:font-name="Times New Roman" fo:font-size="12pt" fo:font-weight="bold" officeooo:paragraph-rsid="001bd684" style:font-name-asian="Times New Roman1" style:font-size-asian="12pt" style:font-weight-asian="bold" style:font-name-complex="Times New Roman1" style:font-size-complex="12pt"/>
    </style:style>
    <style:style style:name="P31" style:family="paragraph" style:parent-style-name="Standard">
      <style:paragraph-properties fo:margin-left="0.751cm" fo:margin-right="0cm" fo:margin-top="0cm" fo:margin-bottom="0cm" loext:contextual-spacing="false" fo:line-height="115%" fo:text-indent="-0.751cm" style:auto-text-indent="false"/>
      <style:text-properties officeooo:paragraph-rsid="001bd684"/>
    </style:style>
    <style:style style:name="P32" style:family="paragraph" style:parent-style-name="Standard">
      <style:paragraph-properties fo:margin-left="1.251cm" fo:margin-right="0cm" fo:margin-top="0cm" fo:margin-bottom="0cm" loext:contextual-spacing="false" fo:line-height="115%" fo:text-align="justify" style:justify-single-word="false" fo:text-indent="-0.75cm" style:auto-text-indent="false"/>
      <style:text-properties officeooo:paragraph-rsid="001bd684"/>
    </style:style>
    <style:style style:name="P33" style:family="paragraph" style:parent-style-name="Standard">
      <style:paragraph-properties fo:margin-left="1.251cm" fo:margin-right="0cm" fo:margin-top="0cm" fo:margin-bottom="0cm" loext:contextual-spacing="false" fo:line-height="115%" fo:text-align="justify" style:justify-single-word="false" fo:text-indent="-0.75cm" style:auto-text-indent="false">
        <style:tab-stops>
          <style:tab-stop style:position="1.251cm"/>
        </style:tab-stops>
      </style:paragraph-properties>
      <style:text-properties officeooo:paragraph-rsid="001bd684"/>
    </style:style>
    <style:style style:name="P34" style:family="paragraph" style:parent-style-name="Standard">
      <style:paragraph-properties fo:margin-left="1.251cm" fo:margin-right="0cm" fo:margin-top="0cm" fo:margin-bottom="0cm" loext:contextual-spacing="false" fo:line-height="115%" fo:text-align="justify" style:justify-single-word="false" fo:text-indent="-0.75cm" style:auto-text-indent="false"/>
      <style:text-properties fo:color="#000000" style:font-name="Times New Roman" fo:font-size="12pt" officeooo:paragraph-rsid="001bd684" style:font-name-asian="Times New Roman1" style:font-size-asian="12pt" style:font-name-complex="Times New Roman1" style:font-size-complex="12pt"/>
    </style:style>
    <style:style style:name="P35" style:family="paragraph" style:parent-style-name="Standard">
      <style:paragraph-properties fo:margin-left="0.6cm" fo:margin-right="0cm" fo:margin-top="0cm" fo:margin-bottom="0cm" loext:contextual-spacing="false" fo:line-height="115%" fo:text-align="justify" style:justify-single-word="false" fo:text-indent="-0.6cm" style:auto-text-indent="false"/>
      <style:text-properties style:font-name="Times New Roman" fo:font-size="12pt" officeooo:paragraph-rsid="001bd684" style:font-name-asian="Calibri" style:font-size-asian="12pt" style:font-name-complex="Times New Roman1" style:font-size-complex="12pt"/>
    </style:style>
    <style:style style:name="P36" style:family="paragraph" style:parent-style-name="Standard">
      <style:paragraph-properties fo:margin-left="0.6cm" fo:margin-right="0cm" fo:margin-top="0cm" fo:margin-bottom="0cm" loext:contextual-spacing="false" fo:line-height="115%" fo:text-align="justify" style:justify-single-word="false" fo:text-indent="-0.6cm" style:auto-text-indent="false"/>
      <style:text-properties officeooo:paragraph-rsid="001bd684"/>
    </style:style>
    <style:style style:name="P37" style:family="paragraph" style:parent-style-name="Standard">
      <style:paragraph-properties fo:margin-left="0.6cm" fo:margin-right="0cm" fo:margin-top="0cm" fo:margin-bottom="0cm" loext:contextual-spacing="false" fo:line-height="115%" fo:text-align="justify" style:justify-single-word="false" fo:text-indent="-0.6cm" style:auto-text-indent="false">
        <style:tab-stops>
          <style:tab-stop style:position="1.196cm"/>
        </style:tab-stops>
      </style:paragraph-properties>
      <style:text-properties officeooo:paragraph-rsid="001bd684"/>
    </style:style>
    <style:style style:name="P38" style:family="paragraph" style:parent-style-name="Standard">
      <style:paragraph-properties fo:margin-left="0.6cm" fo:margin-right="0cm" fo:margin-top="0cm" fo:margin-bottom="0cm" loext:contextual-spacing="false" fo:line-height="115%" fo:text-align="justify" style:justify-single-word="false" fo:text-indent="-0.6cm" style:auto-text-indent="false"/>
      <style:text-properties fo:color="#000000" style:font-name="Times New Roman" fo:font-size="12pt" officeooo:paragraph-rsid="001bd684" style:font-name-asian="Times New Roman1" style:font-size-asian="12pt" style:font-name-complex="Times New Roman1" style:font-size-complex="12pt"/>
    </style:style>
    <style:style style:name="P39" style:family="paragraph" style:parent-style-name="Standard">
      <style:paragraph-properties fo:margin-left="0.6cm" fo:margin-right="0cm" fo:margin-top="0cm" fo:margin-bottom="0cm" loext:contextual-spacing="false" fo:line-height="115%" fo:text-align="justify" style:justify-single-word="false" fo:text-indent="-0.6cm" style:auto-text-indent="false">
        <style:tab-stops>
          <style:tab-stop style:position="1.196cm"/>
        </style:tab-stops>
      </style:paragraph-properties>
      <style:text-properties fo:color="#000000" style:font-name="Times New Roman" fo:font-size="12pt" officeooo:paragraph-rsid="001bd684" style:font-name-asian="Times New Roman1" style:font-size-asian="12pt" style:font-name-complex="Times New Roman1" style:font-size-complex="12pt"/>
    </style:style>
    <style:style style:name="P40" style:family="paragraph" style:parent-style-name="Standard">
      <style:paragraph-properties fo:margin-left="0.6cm" fo:margin-right="0cm" fo:margin-top="0cm" fo:margin-bottom="0cm" loext:contextual-spacing="false" fo:line-height="115%" fo:text-align="justify" style:justify-single-word="false" fo:text-indent="-0.6cm" style:auto-text-indent="false"/>
      <style:text-properties fo:color="#000000" style:font-name="Times New Roman" fo:font-size="12pt" fo:font-weight="bold" officeooo:paragraph-rsid="001bd684" style:font-name-asian="Times New Roman1" style:font-size-asian="12pt" style:font-weight-asian="bold" style:font-name-complex="Times New Roman1" style:font-size-complex="12pt"/>
    </style:style>
    <style:style style:name="P41" style:family="paragraph" style:parent-style-name="Standard"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/>
      <style:text-properties style:font-name="Times New Roman" fo:font-size="12pt" officeooo:paragraph-rsid="001bd684" style:font-name-asian="Calibri" style:font-size-asian="12pt" style:font-name-complex="Times New Roman1" style:font-size-complex="12pt"/>
    </style:style>
    <style:style style:name="P42" style:family="paragraph" style:parent-style-name="Standard"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/>
      <style:text-properties officeooo:paragraph-rsid="001bd684"/>
    </style:style>
    <style:style style:name="P43" style:family="paragraph" style:parent-style-name="Standard"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/>
      <style:text-properties fo:color="#000000" style:font-name="Times New Roman" fo:font-size="12pt" officeooo:paragraph-rsid="001bd684" style:font-name-asian="Times New Roman1" style:font-size-asian="12pt" style:font-name-complex="Times New Roman1" style:font-size-complex="12pt"/>
    </style:style>
    <style:style style:name="P44" style:family="paragraph" style:parent-style-name="Standard">
      <style:paragraph-properties fo:margin-left="0.635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officeooo:paragraph-rsid="001bd684" style:font-name-asian="Calibri" style:font-size-asian="12pt" style:font-name-complex="Times New Roman1" style:font-size-complex="12pt"/>
    </style:style>
    <style:style style:name="P45" style:family="paragraph" style:parent-style-name="Standard">
      <style:paragraph-properties fo:margin-top="0.011cm" fo:margin-bottom="0cm" loext:contextual-spacing="false" fo:line-height="115%" fo:text-align="justify" style:justify-single-word="false"/>
      <style:text-properties officeooo:paragraph-rsid="001bd684"/>
    </style:style>
    <style:style style:name="P46" style:family="paragraph" style:parent-style-name="Standard">
      <style:paragraph-properties fo:margin-top="0.011cm" fo:margin-bottom="0cm" loext:contextual-spacing="false" fo:line-height="115%" fo:text-align="justify" style:justify-single-word="false"/>
      <style:text-properties style:font-name="Times New Roman" fo:font-size="12pt" officeooo:paragraph-rsid="001bd684" style:font-name-asian="Times New Roman1" style:font-size-asian="12pt" style:font-name-complex="Times New Roman1" style:font-size-complex="12pt"/>
    </style:style>
    <style:style style:name="P47" style:family="paragraph" style:parent-style-name="Standard">
      <style:paragraph-properties fo:margin-left="0cm" fo:margin-right="-1.254cm" fo:margin-top="0.212cm" fo:margin-bottom="0cm" loext:contextual-spacing="false" fo:line-height="115%" fo:text-indent="0cm" style:auto-text-indent="false"/>
      <style:text-properties style:font-name="Times New Roman" fo:font-size="12pt" officeooo:paragraph-rsid="001bd684" style:font-name-asian="Calibri" style:font-size-asian="12pt" style:font-name-complex="Times New Roman1" style:font-size-complex="12pt"/>
    </style:style>
    <style:style style:name="P48" style:family="paragraph" style:parent-style-name="Standard">
      <style:paragraph-properties fo:margin-left="9.7cm" fo:margin-right="0cm" fo:margin-top="0cm" fo:margin-bottom="0cm" loext:contextual-spacing="false" fo:line-height="115%" fo:text-indent="0cm" style:auto-text-indent="false"/>
      <style:text-properties style:font-name="Times New Roman" fo:font-size="12pt" fo:font-weight="bold" officeooo:paragraph-rsid="001bd684" style:font-name-asian="Times New Roman1" style:font-size-asian="12pt" style:font-weight-asian="bold" style:font-name-complex="Times New Roman1" style:font-size-complex="12pt"/>
    </style:style>
    <style:style style:name="P49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style:font-name="Times New Roman" fo:font-size="12pt" officeooo:paragraph-rsid="001bd684" style:font-name-asian="Times New Roman1" style:font-size-asian="12pt" style:font-name-complex="Times New Roman1" style:font-size-complex="12pt"/>
    </style:style>
    <style:style style:name="P50" style:family="paragraph" style:parent-style-name="Standard">
      <style:paragraph-properties fo:margin-left="0.7cm" fo:margin-right="0cm" fo:margin-top="0.011cm" fo:margin-bottom="0cm" loext:contextual-spacing="false" fo:line-height="115%" fo:text-align="justify" style:justify-single-word="false" fo:text-indent="-0.7cm" style:auto-text-indent="false"/>
      <style:text-properties style:font-name="Times New Roman" fo:font-size="12pt" officeooo:paragraph-rsid="001bd684" style:font-name-asian="Times New Roman1" style:font-size-asian="12pt" style:font-name-complex="Times New Roman1" style:font-size-complex="12pt"/>
    </style:style>
    <style:style style:name="P51" style:family="paragraph" style:parent-style-name="Standard">
      <style:paragraph-properties fo:margin-left="0.6cm" fo:margin-right="0cm" fo:margin-top="0.011cm" fo:margin-bottom="0cm" loext:contextual-spacing="false" fo:line-height="115%" fo:text-align="justify" style:justify-single-word="false" fo:text-indent="-0.4cm" style:auto-text-indent="false"/>
      <style:text-properties style:font-name="Times New Roman" fo:font-size="12pt" officeooo:paragraph-rsid="001bd684" style:font-name-asian="Times New Roman1" style:font-size-asian="12pt" style:font-name-complex="Times New Roman1" style:font-size-complex="12pt"/>
    </style:style>
    <style:style style:name="P52" style:family="paragraph" style:parent-style-name="Standard">
      <style:paragraph-properties fo:margin-left="0.7cm" fo:margin-right="0cm" fo:margin-top="0.011cm" fo:margin-bottom="0cm" loext:contextual-spacing="false" fo:line-height="115%" fo:text-align="justify" style:justify-single-word="false" fo:text-indent="-0.499cm" style:auto-text-indent="false"/>
      <style:text-properties style:font-name="Times New Roman" fo:font-size="12pt" officeooo:paragraph-rsid="001bd684" style:font-name-asian="Times New Roman1" style:font-size-asian="12pt" style:font-name-complex="Times New Roman1" style:font-size-complex="12pt"/>
    </style:style>
    <style:style style:name="P53" style:family="paragraph" style:parent-style-name="Standard">
      <style:paragraph-properties fo:margin-left="0.7cm" fo:margin-right="0cm" fo:margin-top="0.011cm" fo:margin-bottom="0cm" loext:contextual-spacing="false" fo:line-height="115%" fo:text-align="justify" style:justify-single-word="false" fo:text-indent="-0.4cm" style:auto-text-indent="false"/>
      <style:text-properties style:font-name="Times New Roman" fo:font-size="12pt" officeooo:paragraph-rsid="001bd684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1bd684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5" style:family="text">
      <style:text-properties style:font-name="Times New Roman" fo:font-size="18pt" style:font-name-asian="Times New Roman1" style:font-size-asian="18pt" style:font-name-complex="Times New Roman1" style:font-size-complex="18pt"/>
    </style:style>
    <style:style style:name="T6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fo:color="#000000"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8" style:family="text">
      <style:text-properties fo:color="#000000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9" style:family="text">
      <style:text-properties fo:color="#000000" style:font-name="Times New Roman" fo:font-size="18pt" style:font-name-asian="Times New Roman1" style:font-size-asian="18pt" style:font-name-complex="Times New Roman1" style:font-size-complex="18pt"/>
    </style:style>
    <style:style style:name="T10" style:family="text">
      <style:text-properties fo:color="#000000" style:text-position="super 58%" style:font-name="Times New Roman" fo:font-size="12pt" style:font-name-asian="Times New Roman1" style:font-size-asian="12pt" style:font-name-complex="Times New Roman1" style:font-size-complex="12pt"/>
    </style:style>
    <style:style style:name="T11" style:family="text">
      <style:text-properties fo:color="#0563c1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Załącznik nr 1 do uchwały Rady Gminy Jeżów Sudecki Nr </text:span><text:span text:style-name="T2">XXV</text:span><text:span text:style-name="T1"> /</text:span><text:span text:style-name="T2">173</text:span><text:span text:style-name="T1">/2021 z dnia </text:span><text:span text:style-name="T2">28</text:span><text:span text:style-name="T1"> czerwca 2021 roku </text:span></text:p>
      <text:p text:style-name="P20"/>
      <text:p text:style-name="P4"/>
      <text:p text:style-name="P4"/>
      <text:p text:style-name="P15">pieczęć wpływu</text:p>
      <text:p text:style-name="P21"/>
      <text:p text:style-name="P48">Urząd Gminy Jeżów Sudecki</text:p>
      <text:p text:style-name="P48">ul. Długa 63</text:p>
      <text:p text:style-name="P48">58-521 Jeżów Sudecki</text:p>
      <text:p text:style-name="P4"/>
      <text:p text:style-name="P22"/>
      <text:p text:style-name="P22"/>
      <text:p text:style-name="P18"><text:span text:style-name="T1"><text:s/></text:span><text:span text:style-name="T3">WNIOSEK</text:span></text:p>
      <text:p text:style-name="P8">o udzielenie dotacji celowej ze środków budżetu Gminy Jeżów Sudecki na <text:s/>realizację przedsięwzięcia związanego z ograniczeniem niskiej emisji na terenie Gminy Jeżów Sudecki.</text:p>
      <text:p text:style-name="P5"/>
      <text:p text:style-name="P5"/>
      <text:p text:style-name="P9">I. WNIOSKODAWCA</text:p>
      <text:p text:style-name="P23"><text:span text:style-name="T1">1. Wnioskodawcą jest </text:span><text:span text:style-name="T4">(zaznaczyć jedno):</text:span></text:p>
      <text:p text:style-name="P24"><text:span text:style-name="T5">□ <text:s/></text:span><text:span text:style-name="T1">właściciel/ współwłaściciel,</text:span></text:p>
      <text:p text:style-name="P17"><text:span text:style-name="T5">□ <text:s/></text:span><text:span text:style-name="T1">zarządca/ osoba reprezentująca wspólnotę mieszkaniową,</text:span></text:p>
      <text:p text:style-name="P17"><text:span text:style-name="T5">□ <text:s/></text:span><text:span text:style-name="T1">najemca,</text:span></text:p>
      <text:p text:style-name="P17"><text:span text:style-name="T5">□ <text:s/></text:span><text:span text:style-name="T1">pełnomocnik,</text:span></text:p>
      <text:p text:style-name="P25">2. Dane wnioskodawcy:</text:p>
      <text:p text:style-name="P26">Imię i Nazwisko :…………………………….……………………………………………….………..</text:p>
      <text:p text:style-name="P26">Adres zamieszkania : ……………..…………………………………………………………..……….</text:p>
      <text:p text:style-name="P26">...................................................................................................................................................……….</text:p>
      <text:p text:style-name="P26">Pesel: …………………..…………………………….</text:p>
      <text:p text:style-name="P26">Telefon………………………………………………..</text:p>
      <text:p text:style-name="P26">e-mail……………………………………………….…</text:p>
      <text:p text:style-name="P23"><text:span text:style-name="T1">3. Czy Wnioskodawca jest jedynym właścicielem lokalu mieszkalnego lub budynku mieszkalnego?</text:span><text:span text:style-name="T5"> <text:s text:c="2"/>□</text:span><text:span text:style-name="T1"> Tak <text:s text:c="27"/></text:span><text:span text:style-name="T5">□</text:span><text:span text:style-name="T1"> <text:s/>Nie</text:span></text:p>
      <text:p text:style-name="P10">Imię i nazwisko, adres zamieszkania pozostałych współwłaścicieli lokalu mieszkalnego lub budynku mieszkalnego:</text:p>
      <text:p text:style-name="P16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oft-page-break/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.</text:p>
      <text:p text:style-name="P16"><text:span text:style-name="T1">4. Imię i nazwisko, adres zamieszkania właściciela/współwłaścicieli lokalu mieszkalnego lub budynku mieszkalnego </text:span><text:span text:style-name="T4">(w przypadku gdy wnioskodawcą jest najemca)</text:span></text:p>
      <text:p text:style-name="P6"/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.......…………………………………………………………….............…………………………………..</text:p>
      <text:p text:style-name="P26">5. Jestem / nie jestem* płatnikiem podatku VAT z tytułu realizacji dotowanej inwestycji i przysługuje / nie przysługuje* mi odliczenie podatku VAT.</text:p>
      <text:p text:style-name="P17"><text:span text:style-name="T6">6. Numer r</text:span><text:span text:style-name="T1">achunku bankowego do wypłaty dotacji ………………………………………………………………………………………………………...</text:span></text:p>
      <text:p text:style-name="P26">Nazwa banku ………………………………………………………………............................……….</text:p>
      <text:p text:style-name="P26">Imię, nazwisko, dane adresowe właściciela/ właścicieli* rachunku:</text:p>
      <text:p text:style-name="P10">…………………………………………………………………….........................................………..</text:p>
      <text:p text:style-name="P10">………………………………………………………………………........................................……...</text:p>
      <text:p text:style-name="P27">II. LOKALIZACJA PRZEDSIĘWZIĘCIA</text:p>
      <text:p text:style-name="P10">1. Wniosek dotyczy uzyskania dotacji na wymianę nieefektywnego źródła ciepła znajdującego się w:</text:p>
      <text:p text:style-name="P17"><text:span text:style-name="T5">□</text:span><text:span text:style-name="T3"> <text:s/></text:span><text:span text:style-name="T1">budynku mieszkalnym,</text:span></text:p>
      <text:p text:style-name="P31"><text:span text:style-name="T5">□</text:span><text:span text:style-name="T1"> <text:s/>lokalu mieszkalnym w budynku wielorodzinnym posiadającym indywidualne źródło ciepła,</text:span></text:p>
      <text:p text:style-name="P17"><text:span text:style-name="T5">□ </text:span><text:span text:style-name="T1"><text:s/>wspólnej kotłowni w budynku wielorodzinnym.</text:span></text:p>
      <text:p text:style-name="P26">Miejscowość:…………………………………………………………………………………………..</text:p>
      <text:p text:style-name="P10">Ulica: ………………………………………………………………………………………………….</text:p>
      <text:p text:style-name="P10">Poczta: .....................................................................................................................................………..</text:p>
      <text:p text:style-name="P10">Nr budynku/ lokalu: ………….. / …………… <text:s text:c="6"/>Liczba mieszkań w budynku:…………..……….</text:p>
      <text:p text:style-name="P6"/>
      <text:p text:style-name="P16"><text:span text:style-name="T1">2. Nowe źródło ciepła znajdować się będzie </text:span><text:span text:style-name="T4">(zaznaczyć jedno)</text:span><text:span text:style-name="T1">:</text:span></text:p>
      <text:p text:style-name="P17"><text:span text:style-name="T5">□</text:span><text:span text:style-name="T1"> <text:s/>w lokalu mieszkalnym/domu mieszkalnym,</text:span></text:p>
      <text:p text:style-name="P17"><text:span text:style-name="T5">□</text:span><text:span text:style-name="T1"> <text:s/>poza lokalem mieszkalnym/domem mieszkalnym (gdzie):………………………………,</text:span></text:p>
      <text:p text:style-name="P17"><text:span text:style-name="T5">□</text:span><text:span text:style-name="T1"> <text:s/>w części wspólnej w budynku mieszkalnym wielorodzinnym,</text:span></text:p>
      <text:p text:style-name="P17"><text:span text:style-name="T5">□ </text:span><text:span text:style-name="T1"><text:s/>w części wspólnej poza budynkiem mieszkalnym wielorodzinnym <text:s/></text:span></text:p>
      <text:p text:style-name="P28"><text:soft-page-break/>III. TERMIN REALIZACJI PRZEDSIĘWZIĘCIA</text:p>
      <text:p text:style-name="P10">Data rozpoczęcia inwestycji ……………………………………</text:p>
      <text:p text:style-name="P10">Data zakończenia inwestycji ……………………………………</text:p>
      <text:p text:style-name="P10"/>
      <text:p text:style-name="P9">IV. CHARAKTERYSTYKA PRZEDSIĘWZIĘCIA</text:p>
      <text:p text:style-name="P10">1. Szacunkowy koszt realizacji przedsięwzięcia: </text:p>
      <text:p text:style-name="P10">………………………………………złotych brutto</text:p>
      <text:p text:style-name="P10">2. Ilość, rodzaj i rok produkcji likwidowanego źródła ciepła (w tym odłączanych kominków):</text:p>
      <text:p text:style-name="P10">………………………………………………………………………………………………………....……………........................................................................................................................…………....………………………………………………………………………………………………….……...…………........................................................................................................................…..…...……...………………………………………………………………………………………...……………….</text:p>
      <text:p text:style-name="P16"><text:span text:style-name="T1">3. Rodzaj planowanego nowego źródła ciepła </text:span><text:span text:style-name="T4">(zaznaczyć)</text:span><text:span text:style-name="T1">:</text:span></text:p>
      <text:p text:style-name="P32"><text:span text:style-name="T9">□</text:span><text:span text:style-name="T6"> <text:s/>kocioł gazowy; </text:span></text:p>
      <text:p text:style-name="P32"><text:span text:style-name="T9">□ </text:span><text:span text:style-name="T6"><text:s/>kocioł na olej lekki opałowy; </text:span></text:p>
      <text:p text:style-name="P32"><text:span text:style-name="T9">□ <text:s/></text:span><text:span text:style-name="T6">piec zasilany prądem elektrycznym; </text:span></text:p>
      <text:p text:style-name="P32"><text:span text:style-name="T9">□ <text:s/></text:span><text:span text:style-name="T6">kocioł na paliwo stałe (co najmniej 5 klasa wg PN-EN 303-5:2012); </text:span></text:p>
      <text:p text:style-name="P32"><text:span text:style-name="T9">□ <text:s/></text:span><text:span text:style-name="T6">kocioł na biomasę (co najmniej 5 klasa wg PN-EN 303-5:2012) o wilgotności biomasy &lt; 20%; </text:span></text:p>
      <text:p text:style-name="P33"><text:span text:style-name="T9">□ <text:tab/></text:span><text:span text:style-name="T6">odnawialne źródło energii – pompa ciepła*, kolektory słoneczne*, ogniwa fotowoltaiczne*, </text:span></text:p>
      <text:p text:style-name="P34"><text:tab/>- pod warunkiem zasilania lokalu mieszkalnego lub budynku mieszkalnego należącego do dotowanego w pełni jej potrzeb cieplnych, przy czym moc instalacji nie może przekraczać wielkości określonych dla mikroinstalacji w rozumieniu art. 2 pkt 19 ustawy z dnia 20 lutego 2015 r. o odnawialnych źródłach energii (t.j.: Dz.U. z 2021 r. poz. 610). </text:p>
      <text:p text:style-name="P29">4. Liczba nowych źródeł ciepła:………… szt.</text:p>
      <text:p text:style-name="P23"><text:span text:style-name="T6">5. Powierzchnia ogrzewana: ……………..m</text:span><text:span text:style-name="T10">2</text:span><text:span text:style-name="T6">.</text:span></text:p>
      <text:p text:style-name="P29">6. Krótki opis prac w ramach realizacji planowanego przedsięwzięcia:</text:p>
      <text:p text:style-name="P29">…………………………………………………………………………………………………………………………………………………………………………………………………………………....………………………………………………………………………………………………………....………………………………………………………………………………………………………....………………………………………………………………………………………………………....………………………………………………………………………………............................………</text:p>
      <text:p text:style-name="P29">………………………………………………………………………………………………………...………………………………………………………………………………............................……...</text:p>
      <text:p text:style-name="P30">V. ZAŁĄCZNIKI</text:p>
      <text:p text:style-name="P38">□ akt własności lub informacja z ksiąg wieczystych potwierdzająca własność lokalu mieszkalnego lub budynku mieszkalnego;</text:p>
      <text:p text:style-name="P36"><text:soft-page-break/><text:span text:style-name="T6">□ <text:s/>zgoda właściciela lokalu mieszkalnego lub budynku mieszkalnego na zmianę systemu ogrzewania przez najemcę </text:span><text:span text:style-name="T7">(w przypadku, gdy wnioskodawcą jest najemca);</text:span></text:p>
      <text:p text:style-name="P36"><text:span text:style-name="T6">□ <text:s/>zgoda wszystkich współwłaścicieli lokalu mieszkalnego lub budynku mieszkalnego na reprezentowanie ich i uzyskanie dotacji przez wnioskodawcę będącego jednym ze współwłaścicieli </text:span><text:span text:style-name="T7">(w przypadku współwłasności);</text:span></text:p>
      <text:p text:style-name="P36"><text:span text:style-name="T6">□ <text:tab/>uchwała wspólnoty mieszkaniowej (</text:span><text:span text:style-name="T7">w przypadku, gdy przedsięwzięcie realizowane będzie w budynku wielorodzinnym, w którym zawiązana została wspólnota mieszkaniowa);</text:span></text:p>
      <text:p text:style-name="P36"><text:span text:style-name="T6">□ <text:s/>pełnomocnictwo do reprezentowania wnioskodawcy / z dowodem uiszczenia opłaty za pełnomocnictwo w kwocie 17 zł </text:span><text:span text:style-name="T7">(w przypadku ustanowienia pełnomocnika)</text:span></text:p>
      <text:p text:style-name="P37"><text:span text:style-name="T6">□ <text:s/></text:span><text:span text:style-name="T7"><text:tab/></text:span><text:span text:style-name="T6">dokumentacja zdjęciowa wszystkich dotychczasowych źródeł ciepła podlegających likwidacji, obejmująca w szczególności tabliczki znamionowe oraz widok pomieszczeń w których się znajdują – wydruk / płyta CD;</text:span></text:p>
      <text:p text:style-name="P39"/>
      <text:p text:style-name="P35"/>
      <text:p text:style-name="P40">VI. OŚWIADCZENIA</text:p>
      <text:p text:style-name="P35"/>
      <text:p text:style-name="P42"><text:span text:style-name="T6">1. Oświadczam, że zapoznałem/łam się z treścią uchwały Rady Gminy Jeżów Sudecki </text:span><text:span text:style-name="T1">nr </text:span><text:span text:style-name="T2">XXV</text:span><text:span text:style-name="T1">/</text:span><text:span text:style-name="T2">173</text:span><text:span text:style-name="T1">/2021 z dnia </text:span><text:span text:style-name="T2">28 czerwca</text:span><text:span text:style-name="T1"> 2021r.</text:span><text:span text:style-name="T6"> w sprawie zasad udzielania i rozliczania dotacji celowej ze środków budżetu Gminy Jeżów Sudecki na realizację przedsięwzięcia związanego z ograniczeniem niskiej emisji na terenie Gminy Jeżów Sudecki i znane mi są obowiązki wnioskodawcy i uprawnienia dotującego.</text:span></text:p>
      <text:p text:style-name="P43">2. <text:s/>Oświadczam, że w związku z planowanym przedsięwzięciem wymienionym we wniosku nie udzielono mi (jak również właścicielowi i żadnemu ze współwłaścicieli –jeśli dotyczy*) bezzwrotnego dofinansowania (np. dotacji), ani nie ubiegam się (ani właściciel i żaden ze współwłaścicieli –jeśli dotyczy*) o uzyskanie innego dofinansowania niż od Gminy Jeżów Sudecki (np. z rządowego programu priorytetowego Czyste Powietrze)</text:p>
      <text:p text:style-name="P43">3. Wyrażam zgodę na komisyjny odbiór wykonanego przedsięwzięcia przez uprawnionych pracowników Urzędu Gminy Jeżów Sudecki w ramach końcowego rozliczenia dotacji oraz kontrolę wykorzystania dotacji w okresie do 5 lat od dnia protokolarnego odbioru końcowego,</text:p>
      <text:p text:style-name="P43">4. <text:tab/>Wyrażam zgodę na weryfikację w publicznych rejestrach oświadczenia wnioskodawcy o braku uzyskania innego dofinansowania lub ubiegania się o dofinansowanie.</text:p>
      <text:p text:style-name="P43">5. Przyjmuję do wiadomości, że udzielona dotacja podlega zwrotowi w całości lub w części wraz z odsetkami naliczonymi jak dla zaległości podatkowych, w przypadkach <text:s/>określonych w § 15 uchwały.</text:p>
      <text:p text:style-name="P43">6. Wszystkie informacje podane we wniosku są aktualne na dzień jego złożenia. W przypadku zmiany stanu prawnego w trakcie realizacji umowy o udzieleniu dotacji celowej o fakcie tym niezwłocznie poinformuję Urząd Gminy Jeżów Sudecki.</text:p>
      <text:p text:style-name="P43">7. Wyrażam zgodę na przetwarzanie moich danych osobowych przez Urząd Gminy Jeżów Sudecki –zgodnie z przepisami ustawy z dnia 29 sierpnia 1997 r. o ochronie danych osobowych (t.j.: Dz. U. z 2018 r. poz. 1000 ze zm.) dla potrzeb udzielenia dotacji oraz wyrażam zgodę na podanie do publicznej informacji adresu nieruchomości zgodnie z ww. uchwałą.</text:p>
      <text:p text:style-name="P43">8. Nie mam zaległości wobec Gminy Jeżów Sudecki z tytułu podatków i opłat oraz innych danin publicznych, a także zaległości o charakterze cywilno – prawnym.</text:p>
      <text:p text:style-name="P43"><text:soft-page-break/>9. Zamierzenie budowlane realizowane będzie zgodne z ustawą prawo budowlane (dokonane zgłoszenie robót lub uzyskane pozwolenie na budowę - jeśli są wymagane)</text:p>
      <text:p text:style-name="P41"/>
      <text:p text:style-name="P41"/>
      <text:p text:style-name="P44"><text:bookmark-start text:name="__DdeLink__6726_1826764739"/>Oświadczam, że wszystkie dane zawarte we wniosku są zgodne ze stanem faktycznym.<text:bookmark-end text:name="__DdeLink__6726_1826764739"/></text:p>
      <text:p text:style-name="P44"/>
      <text:p text:style-name="P41"/>
      <text:p text:style-name="P11">……………………………..………………..</text:p>
      <text:p text:style-name="P13"><text:s text:c="86"/>Data i czytelny podpis Wnioskodawcy</text:p>
      <text:p text:style-name="P4"/>
      <text:p text:style-name="P4"/>
      <text:p text:style-name="P4"/>
      <text:p text:style-name="P4"/>
      <text:p text:style-name="P8">Obowiązek informacyjny:</text:p>
      <text:p text:style-name="P12">Zgodnie z art. 13 ust. 1 i 2 Ogólnego Rozporządzenia o Ochronie Danych Osobowych z dnia 27 kwietnia 2016 r. (dalej Rozporządzenie) informujemy, że:</text:p>
      <text:p text:style-name="P49">Administratorem przekazanych danych będzie Urząd Gminy Jeżów Sudecki, ul. Długa 63, <text:s/>58-521 Jeżów Sudecki, nr telefon: 75 7132 254</text:p>
      <text:p text:style-name="P45"><text:span text:style-name="T1">1.W sprawie danych osobowych możesz kontaktować się z Inspektorem Ochrony Danych, adres e-mail: </text:span><text:a xlink:type="simple" xlink:href="mailto:gmina@jezowsudecki.pl" text:style-name="ListLabel_20_10" text:visited-style-name="ListLabel_20_10"><text:span text:style-name="ListLabel_20_2"><text:span text:style-name="T11">gmina@jezowsudecki.pl</text:span></text:span></text:a><text:span text:style-name="T11">.</text:span></text:p>
      <text:p text:style-name="P46">2.Twoje dane osobowe przetwarzane będą w celu realizacji czynności urzędowych tj.:</text:p>
      <text:p text:style-name="P50"><text:s/>a) wypełniania obowiązku prawnego ciążącego na Administratorze w związku z realizowaniem zadań <text:s text:c="6"/>przez Urząd Gminy w Jeżowie Sudeckim na podstawie art. 6 ust. 1 lit. c Rozporządzenia;</text:p>
      <text:p text:style-name="P50"><text:s/>b) wykonywania zadania realizowanego w interesie publicznym lub w ramach sprawowania władzy publicznej powierzonej Administratorowi w związku z realizowaniem zadań przez Urząd Gminy w Jeżowie Sudeckim na podstawie art. 6 ust. 1 lit. e Rozporządzenia;</text:p>
      <text:p text:style-name="P46">3.W związku z przetwarzaniem danych w celu wskazanym powyżej, Twoje dane osobowe mogą być udostępniane innym odbiorcom lub kategoriom odbiorców. Odbiorcami danych mogą być:</text:p>
      <text:p text:style-name="P51">a) podmioty upoważnione do odbioru Twoich danych osobowych na podstawie odpowiednich przepisów prawa;</text:p>
      <text:p text:style-name="P51">b) podmioty, które przetwarzają Twoje dane osobowe w imieniu Administratora, na podstawie zawartej umowy powierzenia przetwarzania danych osobowych (tzw. podmioty przetwarzające).</text:p>
      <text:p text:style-name="P46">4.Twoje dane osobowe będą przetwarzana przez okres niezbędny do realizacji wskazanego w pkt 3 celu przetwarzania, w tym również obowiązku archiwizacyjnego wynikającego z przepisów prawa.</text:p>
      <text:p text:style-name="P46">5.W związku z przetwarzaniem Twoich danych osobowych w każdej chwili masz prawo do:</text:p>
      <text:p text:style-name="P52"><text:s/>a) dostępu do treści danych, na podstawie art. 15 Rozporządzenia;</text:p>
      <text:p text:style-name="P52"><text:s/>b) sprostowania danych, na podstawie art. 16 Rozporządzenia;</text:p>
      <text:p text:style-name="P52"><text:s/>c) usunięcia danych, na podstawie art. 17 Rozporządzenia;</text:p>
      <text:p text:style-name="P52"><text:s/>d) ograniczenia przetwarzania danych, na podstawie art. 18 Rozporządzenia;</text:p>
      <text:p text:style-name="P52"><text:s/>e) wniesienia sprzeciwu wobec przetwarzania danych, na podstawie art. 21 Rozporządzenia.</text:p>
      <text:p text:style-name="P45"><text:span text:style-name="T1">6.W przypadku, w którym przetwarzanie Twoich danych odbywa się na podstawie zgody (tj. art. 6 ust. 1 lit. a Rozporządzenia), przysługuje Ci prawo do cofnięcia tej zgody w dowolnym momencie, </text:span><text:soft-page-break/><text:span text:style-name="T1">bez wpływu na zgodność z prawem przetwarzania, którego dokonano na podstawie zgody przed jej cofnięciem.</text:span></text:p>
      <text:p text:style-name="P46">7.Masz prawo wniesienia skargi do organu nadzorczego tj. Prezesa Urzędu Ochrony Danych Osobowych, gdy uznasz, że przetwarzanie danych osobowych jest niezgodne z przepisami Rozporządzenia.</text:p>
      <text:p text:style-name="P46">8.Podanie przez Ciebie danych osobowych jest warunkiem prowadzenia sprawy w Urzędzie Gminy w Jeżów Sudecki. Przy czym podanie danych jest:</text:p>
      <text:p text:style-name="P53">a) obowiązkowe, jeżeli tak zostało to określone w przepisach prawa;</text:p>
      <text:p text:style-name="P53">b) dobrowolne, jeżeli odbywa się na podstawie Twojej zgody lub ma na celu zawarcie umowy.</text:p>
      <text:p text:style-name="P46">Konsekwencją niepodania danych będzie brak możliwości realizacji czynności urzędowych lub niemożliwość zawarcia umowy.</text:p>
      <text:p text:style-name="P46">9.Twoje dane nie są przez nas wykorzystywane do podejmowania decyzji opartych na zautomatyzowanym przetwarzaniu danych, a które mogłyby mieć wpływ na Twoją sytuację prawną lub wywoływać dla Ciebie inne podobne doniosłe skutki.</text:p>
      <text:p text:style-name="P47"/>
      <text:p text:style-name="P47"/>
      <text:p text:style-name="P7"/>
      <text:p text:style-name="P10">………………….., dnia………………………… <text:s text:c="12"/>…..……………………………….</text:p>
      <text:p text:style-name="P14"><text:s text:c="2"/>(miejscowość)<text:tab/><text:tab/><text:tab/><text:tab/><text:tab/> <text:s text:c="17"/>(podpis wnioskodawcy)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9">Ocena wniosku dokonana przez Urząd Gminy Jeżów Sudecki :</text:p>
      <text:p text:style-name="P10">Uwagi:………………………………………………………………………………………… <text:line-break/>…………………………………………………………………………………………………</text:p>
      <text:p text:style-name="P10">…………………………………………………………………………………………………<text:line-break/>…………………………………………………………………………………………………</text:p>
      <text:p text:style-name="P6"/>
      <text:p text:style-name="P3">Wniosek kompletny: <text:s text:c="3"/>□ Tak <text:s text:c="3"/>□ <text:s/>Nie</text:p>
      <text:p text:style-name="P6"/>
      <text:p text:style-name="P3">Jeżów Sudecki, dnia…………………………….. <text:s text:c="14"/>………………........................…</text:p>
      <text:p text:style-name="P2"><text:s text:c="98"/>podpis osoby sprawdzającej</text:p>
      <text:p text:style-name="P6"/>
      <text:p text:style-name="P2">* - niepotrzebne skreślić</text:p>
      <text:p text:style-name="P16"><text:span text:style-name="T9">□ </text:span><text:span text:style-name="T7">- zaznaczyć </text:span><text:span text:style-name="T8">x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2" style:display-name="ListLabel 2" style:family="text">
      <style:text-properties fo:color="#0563c1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color="#0563c1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2T11:56:27.869000000</meta:creation-date>
    <dc:date>2021-08-10T07:35:11.943000000</dc:date>
    <meta:editing-duration>PT38M13S</meta:editing-duration>
    <meta:editing-cycles>8</meta:editing-cycles>
    <meta:generator>LibreOffice/6.2.0.3$Windows_x86 LibreOffice_project/98c6a8a1c6c7b144ce3cc729e34964b47ce25d62</meta:generator>
    <meta:print-date>2021-08-10T07:35:07.068000000</meta:print-date>
    <meta:document-statistic meta:table-count="0" meta:image-count="0" meta:object-count="0" meta:page-count="6" meta:paragraph-count="122" meta:word-count="1381" meta:character-count="14051" meta:non-whitespace-character-count="12457"/>
  </office:meta>
</office:document-meta>
</file>